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officeooo:paragraph-rsid="00bdf1a3" style:font-size-asian="11pt" style:font-size-complex="11pt"/>
    </style:style>
    <style:style style:name="P9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10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11" style:family="paragraph" style:parent-style-name="DICTAMEN" style:master-page-name="">
      <style:paragraph-properties fo:text-align="center" style:justify-single-word="false" style:page-number="auto"/>
      <style:text-properties style:font-name="Verdana" fo:font-size="12pt" fo:font-weight="bold" officeooo:paragraph-rsid="00bdf1a3" style:font-size-asian="12pt" style:font-weight-asian="bold" style:font-size-complex="12pt" style:font-weight-complex="bold"/>
    </style:style>
    <style:style style:name="P12" style:family="paragraph" style:parent-style-name="DICTAMEN">
      <style:paragraph-properties fo:text-align="center" style:justify-single-word="false"/>
      <style:text-properties style:font-name="Verdana" fo:font-size="12pt" fo:font-weight="bold" officeooo:paragraph-rsid="00bdf1a3" style:font-size-asian="12pt" style:font-weight-asian="bold" style:font-size-complex="12pt" style:font-weight-complex="bold"/>
    </style:style>
    <style:style style:name="P13" style:family="paragraph" style:parent-style-name="Encabezado_20_y_20_firmas_20_dictamen">
      <style:text-properties officeooo:paragraph-rsid="00bdf1a3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bdf1a3"/>
    </style:style>
    <style:style style:name="P15" style:family="paragraph" style:parent-style-name="DICTAMEN">
      <style:paragraph-properties fo:text-align="justify" style:justify-single-word="false"/>
      <style:text-properties style:font-name="Verdana" fo:font-size="11pt" fo:font-weight="bold" officeooo:rsid="00bfd662" officeooo:paragraph-rsid="00bfd662" style:font-size-asian="11pt" style:font-weight-asian="bold" style:font-size-complex="11pt" style:font-weight-complex="bold"/>
    </style:style>
    <style:style style:name="P16" style:family="paragraph" style:parent-style-name="DICTAMEN">
      <style:paragraph-properties fo:text-align="justify" style:justify-single-word="false"/>
      <style:text-properties style:font-name="Verdana" fo:font-size="11pt" fo:font-weight="bold" officeooo:rsid="00c0598d" officeooo:paragraph-rsid="00c0598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df1a3" style:font-weight-asian="bold" style:font-weight-complex="bold"/>
    </style:style>
    <style:style style:name="T6" style:family="text">
      <style:text-properties fo:font-weight="bold" officeooo:rsid="00bfd662" style:font-weight-asian="bold" style:font-weight-complex="bold"/>
    </style:style>
    <style:style style:name="T7" style:family="text">
      <style:text-properties fo:color="#000000" loext:opacity="100%" style:font-name-asian="Verdana" style:font-name-complex="Verdana"/>
    </style:style>
    <style:style style:name="T8" style:family="text">
      <style:text-properties officeooo:rsid="00bdf1a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8">La Comisión de Asuntos Constitucionales y Legislación General ha considerado el proyecto de Ley <text:span text:style-name="T5">46402</text:span><text:span text:style-name="T4"> CD - PJ</text:span> de las diputadas Bruera, Bravo y De Ponti, por el cual se modifica el artículo 7 de la Ley 13013 (<text:span text:style-name="T8">Ley </text:span>Orgánica del Ministerio Público de la Acusación); y, por las razones expuestas en los fundamentos y las que podrá dar el miembro informante, esta Comisión aconseja la aprobación del siguiente texto con modificaciones:</text:p>
      <text:p text:style-name="P10"><text:span text:style-name="Fuente_20_de_20_párrafo_20_predeter.1"><text:span text:style-name="T7"/></text:span></text:p>
      <text:p text:style-name="P11">LA LEGISLATURA DE LA PROVINCIA DE SANTA FE</text:p>
      <text:p text:style-name="P12">SANCIONA CON FUERZA DE</text:p>
      <text:p text:style-name="P12">LEY:</text:p>
      <text:p text:style-name="P9"/>
      <text:p text:style-name="P9"><text:span text:style-name="T5">ARTÍCULO 1 - </text:span>Modifícase el <text:span text:style-name="T8">A</text:span>rtículo 7 de la Ley 13013, el que queda redactado de la siguiente manera:</text:p>
      <text:p text:style-name="P9"/>
      <text:p text:style-name="P9">ARTÍCULO 7.- Publicidad de la gestión. Dentro del primer mes del período ordinario de sesiones de cada año el Fiscal General deberá presentar en audiencia pública ante el Poder Legislativo, y en forma alternada ante cada Cámara, el informe sobre su gestión. </text:p>
      <text:p text:style-name="P9">Deberá dar cuenta de las actividades y de los resultados obtenidos en el período; el uso de los recursos otorgados; una mención de los obstáculos y problemas planteados y medidas adoptadas para superarlas; la indicación de aquellas propuestas que permitan mejorar el servicio y expondrá los criterios de actuación que se aplicarán en el período siguiente. En el Informe deberá especificar de manera pormenorizada las cuestiones relativas a la violencia de género. Un ejemplar de la memoria se remitirá a los titulares de los tres poderes del Estado. Una síntesis se difundirá a través de los medios de comunicación.</text:p>
      <text:p text:style-name="P9">A los mismos fines los fiscales regionales presentarán un informe de gestión en una audiencia pública anual que se celebrará en la respectiva <text:soft-page-break/>circunscripción judicial, conforme la reglamentación a dictarse por el Fiscal General al efecto. </text:p>
      <text:p text:style-name="P9">Estos informes deberán respetar el derecho a la intimidad, dignidad y seguridad de las personas y no comprometer la estrategia de investigación y acusación del Ministerio Público. </text:p>
      <text:p text:style-name="P9">A los fines de este artículo y el precedente deberá garantizarse que las informaciones pertinentes se publiquen en una página web u otros medios tecnológicos similares.</text:p>
      <text:p text:style-name="P9"/>
      <text:p text:style-name="P9"><text:span text:style-name="T6">ARTÍCULO 2 - </text:span>Comuníquese al Poder Ejecutivo.</text:p>
      <text:p text:style-name="P9"/>
      <text:p text:style-name="P15">Sala de la Comisión, 20 de Octubre de 2022.</text:p>
      <text:p text:style-name="P16">FIRMANTES: BLANCO – MAHMUD – LENCI – ESPÍNDOLA – RUBEO – SOLA – BOSCAROL – BERMÚDEZ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7M36S</meta:editing-duration>
    <meta:editing-cycles>36</meta:editing-cycles>
    <meta:generator>LibreOffice/7.3.5.2$Linux_X86_64 LibreOffice_project/30$Build-2</meta:generator>
    <dc:date>2022-10-20T12:40:49.543030510</dc:date>
    <meta:print-date>2022-06-07T11:11:19.534930327</meta:print-date>
    <meta:document-statistic meta:table-count="0" meta:image-count="1" meta:object-count="0" meta:page-count="2" meta:paragraph-count="20" meta:word-count="453" meta:character-count="2816" meta:non-whitespace-character-count="2370"/>
    <meta:template xlink:type="simple" xlink:actuate="onRequest" xlink:title="Hoja oficial" xlink:href="../../../../../tmp/.fr-Gxa5vZ/Hoja%20oficial.ott" meta:date="2022-04-21T12:34:44.484000000"/>
  </office:meta>
</office:document-meta>
</file>